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VII/41/2019</text:p>
      <text:p text:style-name="P2">Rady Miasta Stoczek Łukowski</text:p>
      <text:p text:style-name="P3">z dnia<text:s/>26 kwietnia<text:s/>2019 r.</text:p>
      <text:p text:style-name="P4"/>
      <text:p text:style-name="P5">w sprawie wyrażenia zgody na dzierżawę nieruchomości gruntowej bez przetargu</text:p>
      <text:p text:style-name="P6"/>
      <text:p text:style-name="P7"/>
      <text:p text:style-name="P8"><text:tab/>Na podstawie art. 18 ust. 2 pkt 9 lit. a ustawy z dnia 8 marca 1990 r. o samorządzie <text:s/>gminnym (Dz. U. z 2019 r. poz. 506) <text:s/>Rada Miasta uchwala, co następuje:</text:p>
      <text:p text:style-name="P9"/>
      <text:p text:style-name="P10">§ 1.</text:p>
      <text:p text:style-name="P11"/>
      <text:p text:style-name="P12">Wyraża się zgodę na zawarcie kolejnej umowy dzierżawy, na część działek nr<text:s/><text:span text:style-name="T13">1950</text:span><text:s/>i<text:s/><text:span text:style-name="T14">1953 <text:s text:c="29"/></text:span><text:s/>o powierzchni ogólnej<text:s/><text:span text:style-name="T15">0.0420</text:span><text:s/>ha, stanowiących własność<text:s/>Miasta Stoczek Łukowski, położonych <text:s text:c="20"/>w Stoczku Łukowskim przy <text:s/>ul. Józefa Piłsudskiego, dla których urządzona jest Księga Wieczysta Nr<text:s/><text:span text:style-name="T16">LU1U/00047084/2</text:span>, z dotychczasowym dzierżawcą –<text:s/><text:span text:style-name="T17">na okres 3 lat</text:span>.</text:p>
      <text:p text:style-name="P18"/>
      <text:p text:style-name="P19">§ 2.</text:p>
      <text:p text:style-name="P20"/>
      <text:p text:style-name="Standard">Wykonanie uchwały<text:s/>powierza się Burmistrzowi Miasta.</text:p>
      <text:p text:style-name="Standard"><text:s/></text:p>
      <text:p text:style-name="P21">§ 3.</text:p>
      <text:p text:style-name="P22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5-01-13T07:45:00Z</meta:creation-date>
    <dc:date>2019-04-29T07:12:00Z</dc:date>
    <meta:print-date>2019-04-29T07:12:00Z</meta:print-date>
    <meta:template xlink:href="Normal" xlink:type="simple"/>
    <meta:editing-cycles>54</meta:editing-cycles>
    <meta:editing-duration>PT32340S</meta:editing-duration>
    <meta:document-statistic meta:page-count="1" meta:paragraph-count="1" meta:word-count="117" meta:character-count="822" meta:row-count="5" meta:non-whitespace-character-count="706"/>
  </office:meta>
</office:document-meta>
</file>